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Harmonogram <text:s/>bezpłatnych dowozów<text:s/></text:p>
      <text:p text:style-name="P3">do lokali wyborczych na wybory samorządowe</text:p>
      <text:p text:style-name="P4">w dniu <text:s text:c="2"/>7.04.2024 r.</text:p>
      <text:p text:style-name="Standard"/>
      <text:p text:style-name="P5"/>
      <text:p text:style-name="P6">Obwodowa Komisja Wyborcza Nr 1 w Udaninie</text:p>
      <text:p text:style-name="Standard"><text:s text:c="40"/></text:p>
      <text:p text:style-name="P7"><text:s text:c="64"/>I <text:s text:c="43"/>II</text:p>
      <text:p text:style-name="P8"/>
      <text:p text:style-name="P9">Gościsław<text:tab/><text:tab/><text:tab/><text:tab/>10:05 <text:s text:c="24"/>15:30</text:p>
      <text:p text:style-name="P10">Lasek<text:tab/><text:tab/><text:tab/><text:tab/>10:15 <text:s text:c="24"/>15:35</text:p>
      <text:p text:style-name="P11">Piekary<text:tab/><text:tab/><text:tab/><text:tab/>11:00 <text:s text:c="24"/>15:55 <text:s text:c="23"/></text:p>
      <text:p text:style-name="P12">Dziwigórz<text:tab/><text:tab/><text:tab/><text:tab/>11:10 <text:s text:c="24"/>16:00</text:p>
      <text:p text:style-name="P13"/>
      <text:p text:style-name="P14"/>
      <text:p text:style-name="P15">Obwodowa Komisja Wyborcza Nr 2 Ujazd Górny</text:p>
      <text:p text:style-name="P16"/>
      <text:p text:style-name="P17"><text:s text:c="64"/>I<text:s/><text:s text:c="44"/>II <text:s text:c="24"/></text:p>
      <text:p text:style-name="P18"/>
      <text:p text:style-name="P19">Karnice<text:tab/><text:tab/><text:tab/><text:tab/>09:30 <text:s text:c="25"/>14:25 <text:s text:c="17"/></text:p>
      <text:p text:style-name="P20">Ujazd Dolny<text:tab/><text:tab/><text:tab/>09:40 <text:s text:c="25"/>14:30</text:p>
      <text:p text:style-name="P21">Jarostów<text:tab/><text:tab/><text:tab/><text:tab/>11:00 <text:s text:c="25"/>14:40</text:p>
      <text:p text:style-name="P22">Jarosław<text:tab/><text:tab/><text:tab/><text:tab/>11:30 <text:s text:c="25"/>14:50</text:p>
      <text:p text:style-name="P23"/>
      <text:p text:style-name="P24"/>
      <text:p text:style-name="P25">Obwodowa Komisja Wyborcza Nr 3 Konary</text:p>
      <text:p text:style-name="P26"/>
      <text:p text:style-name="P27"><text:tab/><text:tab/><text:tab/><text:tab/><text:tab/><text:s text:c="5"/>I<text:tab/><text:tab/><text:tab/><text:tab/><text:s text:c="5"/>II</text:p>
      <text:p text:style-name="P28"/>
      <text:p text:style-name="P29">Damianowo <text:s text:c="24"/>09:30 <text:s text:c="26"/>16:40</text:p>
      <text:p text:style-name="P30">Lusina <text:s text:c="33"/>11:30 <text:s text:c="26"/>16:30</text:p>
      <text:p text:style-name="P31"/>
      <text:p text:style-name="P32">Obwodowa Komisja Wyborcza Nr 4 Pichorowice</text:p>
      <text:p text:style-name="P33"/>
      <text:p text:style-name="P34"><text:s text:c="6"/><text:span text:style-name="T35"><text:s text:c="39"/></text:span><text:s text:c="7"/>I <text:s text:c="45"/>II</text:p>
      <text:p text:style-name="P36"/>
      <text:p text:style-name="P37">Sokolniki <text:s text:c="28"/>12:20 <text:s text:c="26"/>17:40</text:p>
      <text:p text:style-name="P38">Pielaszkowice<text:s/><text:s text:c="21"/>12:30 <text:s text:c="26"/>17:45</text:p>
      <text:p text:style-name="P39">Różana <text:s text:c="32"/>12:20 <text:s text:c="26"/>17:20</text:p>
      <text:p text:style-name="P40">Drogomiłowice <text:s text:c="19"/>12:30 <text:s text:c="26"/>17:25</text:p>
      <text:p text:style-name="P41"><text:span text:style-name="T42">Łagiewniki Średzkie <text:s text:c="11"/>12:40 <text:s text:c="26"/>17: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 Kubiś</meta:initial-creator>
    <dc:creator>M Kubiś</dc:creator>
    <meta:creation-date>2024-03-28T08:50:00Z</meta:creation-date>
    <dc:date>2024-03-28T08:51:00Z</dc:date>
    <meta:print-date>2024-03-28T08:4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4" meta:character-count="1638" meta:row-count="11" meta:non-whitespace-character-count="1407"/>
  </office:meta>
</office:document-meta>
</file>