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justify" style:justify-single-word="false"/>
      <style:text-properties style:text-underline-style="none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none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5c21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9211e" loext:opacity="100%" fo:font-size="20pt" fo:font-weight="bold" officeooo:paragraph-rsid="0005c213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5c213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05c213" style:font-size-asian="18pt" style:font-size-complex="18pt"/>
    </style:style>
    <style:style style:name="T6" style:family="text">
      <style:text-properties fo:color="#c9211e" loext:opacity="100%" fo:font-size="20pt" style:font-size-asian="20pt" style:font-size-complex="20pt"/>
    </style:style>
    <style:style style:name="T7" style:family="text">
      <style:text-properties fo:color="#c9211e" loext:opacity="100%" fo:font-size="18pt" style:font-size-asian="18pt" style:font-size-complex="18pt"/>
    </style:style>
    <style:style style:name="T8" style:family="text">
      <style:text-properties fo:color="#c9211e" loext:opacity="100%" fo:font-size="18pt" officeooo:rsid="0005c213" style:font-size-asian="18pt" style:font-size-complex="18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<text:s text:c="2"/></text:span><text:span text:style-name="T7"><text:s/>Harmonogram <text:s/></text:span><text:span text:style-name="T8">bezpłatnych d</text:span><text:span text:style-name="T7">owozów </text:span><text:span text:style-name="T8">do lokali wyborczych - w</text:span><text:span text:style-name="T7">ybory </text:span><text:span text:style-name="T8">do Sejmu i Senatu Rzeczypospolitej Polskiej </text:span></text:p>
      <text:p text:style-name="P8"><text:span text:style-name="T5">w dniu 15 października 2023 r.</text:span><text:span text:style-name="T4"> <text:s text:c="2"/></text:span></text:p>
      <text:p text:style-name="P9"/>
      <text:p text:style-name="P6"/>
      <text:p text:style-name="P10"><text:tab/><text:tab/><text:span text:style-name="T9">Obwodowa Komisja Wyborcza Nr 1 w Udaninie</text:span></text:p>
      <text:p text:style-name="P2"><text:s text:c="40"/></text:p>
      <text:p text:style-name="P3"><text:s text:c="64"/><text:tab/><text:tab/> <text:s text:c="4"/>I <text:s text:c="43"/>II</text:p>
      <text:p text:style-name="P3"/>
      <text:p text:style-name="P4"><text:tab/><text:tab/>Gościsław<text:tab/><text:tab/><text:tab/><text:tab/>10:05 <text:s text:c="24"/>15:30</text:p>
      <text:p text:style-name="P4"><text:tab/><text:tab/>Lasek<text:tab/><text:tab/><text:tab/><text:tab/>10:15 <text:s text:c="24"/>15:35</text:p>
      <text:p text:style-name="P4"><text:tab/><text:tab/>Piekary<text:tab/><text:tab/><text:tab/><text:tab/>11:00 <text:s text:c="24"/>15:55 <text:s text:c="23"/></text:p>
      <text:p text:style-name="P4"><text:tab/><text:tab/>D<text:span text:style-name="T3">zi</text:span>wigórz<text:tab/><text:tab/><text:tab/><text:tab/>11:10 <text:s text:c="24"/>16:00</text:p>
      <text:p text:style-name="P4"/>
      <text:p text:style-name="P3"/>
      <text:p text:style-name="P11"><text:tab/><text:tab/><text:span text:style-name="T9">Obwodowa Komisja Wyborcza Nr 2 Ujazd Górny</text:span></text:p>
      <text:p text:style-name="P1"/>
      <text:p text:style-name="P3"><text:s text:c="53"/><text:span text:style-name="T2"><text:s text:c="9"/><text:tab/><text:tab/> <text:s text:c="4"/>I <text:s text:c="43"/>II <text:s text:c="24"/></text:span></text:p>
      <text:p text:style-name="P5"/>
      <text:p text:style-name="P4"><text:tab/><text:tab/>Karnice<text:tab/><text:tab/><text:tab/><text:tab/>09:30 <text:s text:c="24"/>14:25 <text:s text:c="17"/></text:p>
      <text:p text:style-name="P4"><text:tab/><text:tab/>Ujazd Dolny<text:tab/><text:tab/><text:tab/>09:40 <text:s text:c="24"/>14:30</text:p>
      <text:p text:style-name="P4"><text:tab/><text:tab/>Jarostów<text:tab/><text:tab/><text:tab/><text:tab/>11:00 <text:s text:c="24"/>14:40</text:p>
      <text:p text:style-name="P4"><text:tab/><text:tab/>Jarosław<text:tab/><text:tab/><text:tab/><text:tab/>11:30 <text:s text:c="24"/>14:50</text:p>
      <text:p text:style-name="P4"/>
      <text:p text:style-name="P4"/>
      <text:p text:style-name="P11"><text:tab/><text:tab/><text:span text:style-name="T9">Obwodowa Komisja Wyborcza Nr 3 Konary</text:span></text:p>
      <text:p text:style-name="P1"/>
      <text:p text:style-name="P3"><text:s text:c="2"/><text:span text:style-name="T1"><text:s text:c="41"/></text:span><text:span text:style-name="T2"><text:s text:c="7"/><text:tab/><text:tab/> <text:s text:c="4"/>I <text:s text:c="43"/>II</text:span><text:span text:style-name="T1"> </text:span></text:p>
      <text:p text:style-name="P4"/>
      <text:p text:style-name="P4"><text:tab/><text:tab/>Damianowo<text:tab/><text:tab/><text:tab/>10:10 <text:s text:c="24"/>16:40</text:p>
      <text:p text:style-name="P4"><text:tab/><text:tab/>Lusina<text:tab/><text:tab/><text:tab/><text:tab/>11:30 <text:s text:c="24"/>16:30</text:p>
      <text:p text:style-name="P4"/>
      <text:p text:style-name="P11"><text:tab/><text:tab/><text:span text:style-name="T9">Obwodowa Komisja Wyborcza Nr 4 Pichorowice</text:span></text:p>
      <text:p text:style-name="P1"/>
      <text:p text:style-name="P3"><text:s text:c="6"/><text:span text:style-name="T1"><text:s text:c="39"/></text:span><text:span text:style-name="T2"><text:s text:c="5"/><text:tab/><text:tab/> <text:s text:c="4"/>I <text:s text:c="44"/>II </text:span></text:p>
      <text:p text:style-name="P4"/>
      <text:p text:style-name="P4"><text:tab/><text:tab/>Sokolniki<text:tab/><text:tab/><text:tab/><text:tab/>12:20 <text:s text:c="25"/>17:40</text:p>
      <text:p text:style-name="P4"><text:tab/><text:tab/>Pielaszkowice<text:tab/><text:tab/><text:tab/>12:30 <text:s text:c="25"/>17:45</text:p>
      <text:p text:style-name="P4"><text:tab/><text:tab/>Różana<text:tab/><text:tab/><text:tab/><text:tab/>12:20 <text:s text:c="25"/>17:20</text:p>
      <text:p text:style-name="P4"><text:tab/><text:tab/>Drogomiłowice<text:tab/><text:tab/><text:tab/>12:30 <text:s text:c="25"/>17:25</text:p>
      <text:p text:style-name="P4"><text:tab/><text:tab/>Łagiewniki Średzkie<text:tab/><text:tab/>12:40 <text:s text:c="25"/>17:3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24T08:46:28.26</meta:creation-date>
    <dc:date>2023-10-05T12:15:58.266000000</dc:date>
    <meta:editing-duration>PT40M51S</meta:editing-duration>
    <meta:editing-cycles>4</meta:editing-cycles>
    <meta:generator>LibreOffice/7.4.3.2$Windows_X86_64 LibreOffice_project/1048a8393ae2eeec98dff31b5c133c5f1d08b890</meta:generator>
    <meta:print-date>2023-10-05T12:06:17.115000000</meta:print-date>
    <meta:document-statistic meta:table-count="0" meta:image-count="0" meta:object-count="0" meta:page-count="1" meta:paragraph-count="26" meta:word-count="101" meta:character-count="1618" meta:non-whitespace-character-count="556"/>
  </office:meta>
</office:document-meta>
</file>