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1ec" officeooo:paragraph-rsid="001d61ec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d61ec" officeooo:paragraph-rsid="001d61e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61ec" officeooo:paragraph-rsid="001d61e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f5f60" officeooo:paragraph-rsid="002020f6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1f5f60" officeooo:paragraph-rsid="002020f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2d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20f6" style:font-weight-asian="normal" style:font-weight-complex="normal"/>
    </style:style>
    <style:style style:name="T5" style:family="text">
      <style:text-properties fo:font-weight="normal" officeooo:rsid="0020d2d6" style:font-weight-asian="normal" style:font-weight-complex="normal"/>
    </style:style>
    <style:style style:name="T6" style:family="text">
      <style:text-properties officeooo:rsid="0020d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KOMUNIKAT</text:p>
      <text:p text:style-name="P1"/>
      <text:p text:style-name="P1"/>
      <text:p text:style-name="P1"/>
      <text:p text:style-name="P2">Zgodnie z kalendarzem wyborczym dla wyborów do Sejmu i Senatu Rzeczypospolitej Polskiej <text:s/>do dnia 2 października 2023 r. należy zgłosić zamiar skorzystania z prawa do bezpłatnego transportu do lokalu wyborczego lub bezpłatnego transportu powrotnego przez wyborców niepełnosprawnych oraz przez wyborców, którzy najpóźniej w dniu głosowania kończą 60 lat.</text:p>
      <text:p text:style-name="P4">Zgłoszeń należy dokonywać telefonicznie pod nr tel. <text:span text:style-name="T1">76</text:span> <text:span text:style-name="T1">744 28 75</text:span><text:span text:style-name="T3">,</text:span><text:span text:style-name="T1"> </text:span><text:span text:style-name="T5">w formie elektronicznej </text:span><text:span text:style-name="T3">lub osobiście w Urzędzie Gminy w Udaninie </text:span><text:span text:style-name="T1">pokój nr 9</text:span><text:span text:style-name="T3">. W zgłoszeniu należy podać: </text:span></text:p>
      <text:p text:style-name="P5">- imię<text:span text:style-name="T6">(imiona)</text:span> i nazwisko</text:p>
      <text:p text:style-name="P5">- <text:span text:style-name="T6">numer ewidencyjny PESEL wyborcy oraz opiekuna, jeśli ma towarzyszyć wyborcy</text:span></text:p>
      <text:p text:style-name="P5">- adres zamieszkania</text:p>
      <text:p text:style-name="P4"><text:span text:style-name="T3">- </text:span><text:span text:style-name="T4">numer telefonu </text:span><text:span text:style-name="T5">lub adres poczty elektronicznej wyborcy – o ile posiada</text:span></text:p>
      <text:p text:style-name="P4"><text:span text:style-name="T3">- </text:span><text:span text:style-name="T5">oznaczenie wyborów oraz </text:span><text:span text:style-name="T3">miejsc</text:span><text:span text:style-name="T5">a</text:span><text:span text:style-name="T3"> głosowania </text:span><text:span text:style-name="T4">w</text:span><text:span text:style-name="T3"> lokalu wyborcz</text:span><text:span text:style-name="T4">ym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1:10:32.065000000</meta:creation-date>
    <dc:date>2023-09-28T08:54:44.167000000</dc:date>
    <meta:editing-duration>PT1H33M17S</meta:editing-duration>
    <meta:editing-cycles>4</meta:editing-cycles>
    <meta:generator>LibreOffice/7.4.3.2$Windows_X86_64 LibreOffice_project/1048a8393ae2eeec98dff31b5c133c5f1d08b890</meta:generator>
    <meta:print-date>2023-09-22T09:38:50.259000000</meta:print-date>
    <meta:document-statistic meta:table-count="0" meta:image-count="0" meta:object-count="0" meta:page-count="1" meta:paragraph-count="8" meta:word-count="115" meta:character-count="790" meta:non-whitespace-character-count="679"/>
  </office:meta>
</office:document-meta>
</file>