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25cm" fo:margin-left="0.561cm" fo:margin-top="0cm" fo:margin-bottom="0cm" table:align="left" style:writing-mode="lr-tb"/>
    </style:style>
    <style:style style:name="Tabela1.A" style:family="table-column">
      <style:table-column-properties style:column-width="3.478cm"/>
    </style:style>
    <style:style style:name="Tabela1.B" style:family="table-column">
      <style:table-column-properties style:column-width="14.4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517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32pt" fo:font-weight="bold" style:font-size-asian="32pt" style:font-weight-asian="bold" style:font-name-complex="Times New Roman1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14" style:family="paragraph" style:parent-style-name="Footer">
      <style:text-properties style:text-position="super 58%" style:font-name="Arial1" style:font-name-complex="Arial2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WIESZCZENIE</text:p>
      <text:p text:style-name="P4">Gminnej Komisji Wyborczej w Udaninie<text:line-break/>z dnia 16 lutego 2022 r.</text:p>
      <text:p text:style-name="P2"/>
      <text:p text:style-name="P2"/>
      <text:p text:style-name="P4">o zarejestrowanych listach kandydatów na radnych<text:line-break/>w wyborach uzupełniających do Rady Gminy Udanin<text:line-break/>zarządzonych na dzień 20 marca 2022 r.</text:p>
      <text:p text:style-name="P4"/>
      <text:p text:style-name="P4"/>
      <text:p text:style-name="P4"/>
      <text:p text:style-name="P5"/>
      <text:p text:style-name="P6"><text:span text:style-name="T1">Na podstawie art. 435 § 1 <text:s/>ustawy z dnia 5 stycznia 2011 r. – Kodeks wyborczy (Dz. U. z 2020 r. poz. 1319 oraz z 2021 r. poz. 1834 i 2054) Gminna Komisja Wyborcza w Udaninie podaje do wiadomości publicznej informację o zarejestrowanych listach kandydatów na radnych </text:span><text:span text:style-name="T2">w wyborach uzupełniających do Rady Gminy Udanin zarządzonych na dzień 20 marca 2022 r.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Okręg wyborczy Nr 8</text:p>
            <text:p text:style-name="P3"/>
            <text:p text:style-name="P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table:number-rows-spanned="2" office:value-type="string">
            <text:p text:style-name="Standard"><text:span text:style-name="T5">LIPKA Beata</text:span><text:span text:style-name="T4">,</text:span><text:span text:style-name="T3"> lat 48, zam. Jarosław,</text:span></text:p>
            <text:p text:style-name="P3">zgłoszona przez KWW DLA DOBRA NASZYCH MIESZKAŃCÓW - Lista nr 1<text:bookmark text:name="_GoBack"/></text:p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7">Przewodniczący</text:p>
      <text:p text:style-name="P7">Gminnej Komisji Wyborczej</text:p>
      <text:p text:style-name="P7">w Udaninie</text:p>
      <text:p text:style-name="P7"/>
      <text:p text:style-name="P7"/>
      <text:p text:style-name="P7">/-/ Monika Marzena Kub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paragraph-properties fo:orphans="0" fo:widows="0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text-position="super 58%"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635cm" fo:margin-left="1.27cm" fo:margin-right="1.27cm" style:writing-mode="lr-tb" style:layout-grid-color="#c0c0c0" style:layout-grid-lines="46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101cm" fo:margin-left="1.27cm" fo:margin-right="1.27cm" style:writing-mode="lr-tb" style:layout-grid-color="#c0c0c0" style:layout-grid-lines="46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5cm" fo:margin-left="0cm" fo:margin-right="0cm" fo:margin-top="1.4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onika Kubiś</dc:creator>
    <meta:editing-cycles>85</meta:editing-cycles>
    <meta:creation-date>2016-12-22T13:32:00</meta:creation-date>
    <dc:date>2022-02-17T09:09:20.94</dc:date>
    <meta:editing-duration>PT21M42S</meta:editing-duration>
    <meta:generator>OpenOffice/4.1.3$Win32 OpenOffice.org_project/413m1$Build-9783</meta:generator>
    <meta:document-statistic meta:table-count="1" meta:image-count="0" meta:object-count="0" meta:page-count="1" meta:paragraph-count="13" meta:word-count="125" meta: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