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fo:font-size="8pt" style:font-size-asian="8pt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OBWIESZCZENIE</text:span></text:p>
      <text:p text:style-name="P1"><text:span text:style-name="T3">Gminnej Komisji Wyborczej w Udaninie</text:span></text:p>
      <text:p text:style-name="P21"><text:span text:style-name="T4"><text:tab/></text:span></text:p>
      <text:p text:style-name="P1"><text:span text:style-name="T3">z dnia 16 lutego 2022 r.</text:span></text:p>
      <text:p text:style-name="P1"><text:span text:style-name="T3">o obsadzeniu mandatu radnego w wyborach do Rady Gminy Udanin</text:span></text:p>
      <text:p text:style-name="P2"/>
      <text:p text:style-name="P1"><text:span text:style-name="T3">bez głosowania<text:line-break/>w okręgu wyborczym nr</text:span><text:span text:style-name="T2"> </text:span><text:span text:style-name="T3">8</text:span></text:p>
      <text:p text:style-name="P3"/>
      <text:p text:style-name="P5">Na podstawie art. 381 § 1 ustawy z dnia 5 stycznia 2011 r. – Kodeks wyborczy (Dz. U. z 2020 r. poz. 1319 oraz z 2021 r. poz. 1834 i 2054) Gminna Komisja Wyborcza w Udaninie podaje do wiadomości wyborców, co następuje:</text:p>
      <text:p text:style-name="P4"/>
      <text:p text:style-name="P6"/>
      <text:list xml:id="list6294879680773665661" text:style-name="WWNum2">
        <text:list-item>
          <text:p text:style-name="P7">W okręgu wyborczym nr<text:span text:style-name="T2"> </text:span>8<text:span text:style-name="T2"> </text:span>utworzonym dla wyboru Rady Gminy Udanin w wyborach do Rady Gminy Udanin, które dotyczyły obsadzenia 1 mandatu, Gminna Komisja Wyborcza w Udaninie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8<text:span text:style-name="T2"> </text:span>głosow<text:bookmark text:name="_GoBack"/>ania w wyborach do Rady Gminy Udanin nie przeprowadza się, a za wybranego na radnego uznaje się następującego zarejestrowanego kandydata:</text:p>
        </text:list-item>
      </text:list>
      <text:p text:style-name="P9"/>
      <text:p text:style-name="P10"><text:span text:style-name="T2">z listy nr 1 KWW DLA DOBRA NASZYCH MIESZKAŃCÓW</text:span></text:p>
      <text:p text:style-name="P11"/>
      <text:p text:style-name="P12"><text:span text:style-name="T2">1)<text:tab/>LIPKA Beata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Udaninie</text:span></text:p>
      <text:p text:style-name="P17"/>
      <text:p text:style-name="P16"><text:span text:style-name="T2">/-/ Monika Marzena Kubiś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onika Kubiś</dc:creator>
    <meta:editing-cycles>26</meta:editing-cycles>
    <meta:print-date>2014-12-22T18:31:00</meta:print-date>
    <meta:creation-date>2016-12-22T15:02:00</meta:creation-date>
    <dc:date>2022-02-17T09:16:32.83</dc:date>
    <meta:editing-duration>PT3M2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71" meta:character-count="1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