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8.066cm" fo:margin-left="-0.032cm" fo:margin-right="0.056cm" fo:break-before="column" table:align="margins" style:shadow="none"/>
    </style:style>
    <style:style style:name="Tabela2.A" style:family="table-column">
      <style:table-column-properties style:column-width="1.21cm" style:rel-column-width="686*"/>
    </style:style>
    <style:style style:name="Tabela2.B" style:family="table-column">
      <style:table-column-properties style:column-width="6.856cm" style:rel-column-width="388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8.214cm" fo:margin-left="0.328cm" fo:margin-right="0.056cm" fo:break-before="column" table:align="margins" style:shadow="none"/>
    </style:style>
    <style:style style:name="Tabela3.A" style:family="table-column">
      <style:table-column-properties style:column-width="1.214cm" style:rel-column-width="688*"/>
    </style:style>
    <style:style style:name="Tabela3.B" style:family="table-column">
      <style:table-column-properties style:column-width="7.001cm" style:rel-column-width="396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line-height="150%"/>
      <style:text-properties fo:font-size="12pt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Zgodnie z art. 37 ust. 1 pkt 2 lit. F ustawy z dnia 27 sierpnia 2009 r. o finansach publicznych (Dz. U. z 2021 roku,, poz. 305 z późn. zm.) Wójt Gminy Udanin podaje do publicznej wiadomości wykaz osób prawnych i fizycznych oraz jednostek organizacyjnych nieposiadających osobowości prawnej, którym w roku 2020 w zakresie podatków lub opłat udzielono ulg, odroczeń, umorzeń lub rozłożono spłatę na raty w kwocie przewyższającej łącznie 500 zł:</text:span></text:p>
      <text:p text:style-name="P2"/>
      <text:p text:style-name="P2"><draw:frame draw:style-name="fr1" draw:name="Ramka1" text:anchor-type="paragraph" svg:x="0.148cm" svg:y="0.021cm" svg:width="8.091cm" draw:z-index="0"><draw:text-box fo:min-height="22.186cm"><text:p text:style-name="Frame_20_contents"/><table:table table:name="Tabela2" table:style-name="Tabela2"><table:table-column table:style-name="Tabela2.A"/><table:table-column table:style-name="Tabela2.B"/><table:table-row><table:table-cell table:style-name="Tabela2.A1" office:value-type="string"><text:p text:style-name="P4">Lp.</text:p></table:table-cell><table:table-cell table:style-name="Tabela2.A1" office:value-type="string"><text:p text:style-name="P4">IMIĘ I NAZWISKO</text:p></table:table-cell></table:table-row><table:table-row><table:table-cell table:style-name="Tabela2.A2" office:value-type="float" office:value="1"><text:p text:style-name="P6">1</text:p></table:table-cell><table:table-cell table:style-name="Tabela2.B2" office:value-type="string"><text:p text:style-name="P5">Pastuła Jerzy</text:p></table:table-cell></table:table-row><table:table-row><table:table-cell table:style-name="Tabela2.A2" office:value-type="float" office:value="2"><text:p text:style-name="P6">2</text:p></table:table-cell><table:table-cell table:style-name="Tabela2.B2" office:value-type="string"><text:p text:style-name="P5">Pietrzyk Zbigniew</text:p></table:table-cell></table:table-row><table:table-row><table:table-cell table:style-name="Tabela2.A2" office:value-type="float" office:value="3"><text:p text:style-name="P6">3</text:p></table:table-cell><table:table-cell table:style-name="Tabela2.B2" office:value-type="string"><text:p text:style-name="P5">Galuś Marzena</text:p></table:table-cell></table:table-row><table:table-row><table:table-cell table:style-name="Tabela2.A2" office:value-type="float" office:value="4"><text:p text:style-name="P6">4</text:p></table:table-cell><table:table-cell table:style-name="Tabela2.B2" office:value-type="string"><text:p text:style-name="P5">Lesiak Robert</text:p></table:table-cell></table:table-row><table:table-row><table:table-cell table:style-name="Tabela2.A2" office:value-type="float" office:value="5"><text:p text:style-name="P6">5</text:p></table:table-cell><table:table-cell table:style-name="Tabela2.B2" office:value-type="string"><text:p text:style-name="P5">Koroński Janusz</text:p></table:table-cell></table:table-row><table:table-row><table:table-cell table:style-name="Tabela2.A2" office:value-type="float" office:value="6"><text:p text:style-name="P6">6</text:p></table:table-cell><table:table-cell table:style-name="Tabela2.B2" office:value-type="string"><text:p text:style-name="P5">Lipiec Stanisław</text:p></table:table-cell></table:table-row><table:table-row><table:table-cell table:style-name="Tabela2.A2" office:value-type="float" office:value="7"><text:p text:style-name="P6">7</text:p></table:table-cell><table:table-cell table:style-name="Tabela2.B2" office:value-type="string"><text:p text:style-name="P5">Kieloch Patryk</text:p></table:table-cell></table:table-row><table:table-row><table:table-cell table:style-name="Tabela2.A2" office:value-type="float" office:value="8"><text:p text:style-name="P6">8</text:p></table:table-cell><table:table-cell table:style-name="Tabela2.B2" office:value-type="string"><text:p text:style-name="P5">Czupak Bogdan</text:p></table:table-cell></table:table-row><table:table-row><table:table-cell table:style-name="Tabela2.A2" office:value-type="float" office:value="9"><text:p text:style-name="P6">9</text:p></table:table-cell><table:table-cell table:style-name="Tabela2.B2" office:value-type="string"><text:p text:style-name="P5">Wójcik Mariusz</text:p></table:table-cell></table:table-row><table:table-row><table:table-cell table:style-name="Tabela2.A2" office:value-type="float" office:value="10"><text:p text:style-name="P6">10</text:p></table:table-cell><table:table-cell table:style-name="Tabela2.B2" office:value-type="string"><text:p text:style-name="P5">Lasz Andrzej</text:p></table:table-cell></table:table-row><table:table-row><table:table-cell table:style-name="Tabela2.A2" office:value-type="float" office:value="11"><text:p text:style-name="P6">11</text:p></table:table-cell><table:table-cell table:style-name="Tabela2.B2" office:value-type="string"><text:p text:style-name="P5">Stasiura Arkadiusz</text:p></table:table-cell></table:table-row><table:table-row><table:table-cell table:style-name="Tabela2.A2" office:value-type="float" office:value="12"><text:p text:style-name="P6">12</text:p></table:table-cell><table:table-cell table:style-name="Tabela2.B2" office:value-type="string"><text:p text:style-name="P5">Zaczyk Grzegorz</text:p></table:table-cell></table:table-row><table:table-row><table:table-cell table:style-name="Tabela2.A2" office:value-type="float" office:value="13"><text:p text:style-name="P6">13</text:p></table:table-cell><table:table-cell table:style-name="Tabela2.B2" office:value-type="string"><text:p text:style-name="P5">Gorczakowski Andrzej</text:p></table:table-cell></table:table-row><table:table-row><table:table-cell table:style-name="Tabela2.A2" office:value-type="float" office:value="14"><text:p text:style-name="P6">14</text:p></table:table-cell><table:table-cell table:style-name="Tabela2.B2" office:value-type="string"><text:p text:style-name="P5">Krawczyk Dorota</text:p></table:table-cell></table:table-row><table:table-row><table:table-cell table:style-name="Tabela2.A2" office:value-type="float" office:value="15"><text:p text:style-name="P6">15</text:p></table:table-cell><table:table-cell table:style-name="Tabela2.B2" office:value-type="string"><text:p text:style-name="P5">Markiewicz Józef</text:p></table:table-cell></table:table-row><table:table-row><table:table-cell table:style-name="Tabela2.A2" office:value-type="float" office:value="16"><text:p text:style-name="P6">16</text:p></table:table-cell><table:table-cell table:style-name="Tabela2.B2" office:value-type="string"><text:p text:style-name="P5">Babijczuk Katarzyna</text:p></table:table-cell></table:table-row><table:table-row><table:table-cell table:style-name="Tabela2.A2" office:value-type="float" office:value="17"><text:p text:style-name="P6">17</text:p></table:table-cell><table:table-cell table:style-name="Tabela2.B2" office:value-type="string"><text:p text:style-name="P5">Czupak Piotr</text:p></table:table-cell></table:table-row><table:table-row><table:table-cell table:style-name="Tabela2.A2" office:value-type="float" office:value="18"><text:p text:style-name="P6">18</text:p></table:table-cell><table:table-cell table:style-name="Tabela2.B2" office:value-type="string"><text:p text:style-name="P5">Słuja Piotr</text:p></table:table-cell></table:table-row><table:table-row><table:table-cell table:style-name="Tabela2.A2" office:value-type="float" office:value="19"><text:p text:style-name="P6">19</text:p></table:table-cell><table:table-cell table:style-name="Tabela2.B2" office:value-type="string"><text:p text:style-name="P5">Miozga Rafał</text:p></table:table-cell></table:table-row><table:table-row><table:table-cell table:style-name="Tabela2.A2" office:value-type="float" office:value="20"><text:p text:style-name="P6">20</text:p></table:table-cell><table:table-cell table:style-name="Tabela2.B2" office:value-type="string"><text:p text:style-name="P5">Szczerbień Radosław</text:p></table:table-cell></table:table-row></table:table><text:p text:style-name="Standard"/></draw:text-box></draw:frame><draw:frame draw:style-name="fr2" draw:name="Ramka2" text:anchor-type="paragraph" svg:x="8.237cm" svg:y="0.007cm" svg:width="8.599cm" draw:z-index="1"><draw:text-box fo:min-height="22.227cm"><text:p text:style-name="Frame_20_contents"/><table:table table:name="Tabela3" table:style-name="Tabela3"><table:table-column table:style-name="Tabela3.A"/><table:table-column table:style-name="Tabela3.B"/><table:table-row><table:table-cell table:style-name="Tabela3.A1" office:value-type="string"><text:p text:style-name="P4">Lp.</text:p></table:table-cell><table:table-cell table:style-name="Tabela3.B1" office:value-type="string"><text:p text:style-name="P4">IMIĘ I NAZWISKO</text:p></table:table-cell></table:table-row><table:table-row><table:table-cell table:style-name="Tabela3.A2" office:value-type="float" office:value="21"><text:p text:style-name="P6">21</text:p></table:table-cell><table:table-cell table:style-name="Tabela3.B2" office:value-type="string"><text:p text:style-name="P5">Dziubina Roman</text:p></table:table-cell></table:table-row><table:table-row><table:table-cell table:style-name="Tabela3.A2" office:value-type="float" office:value="22"><text:p text:style-name="P6">22</text:p></table:table-cell><table:table-cell table:style-name="Tabela3.B2" office:value-type="string"><text:p text:style-name="P5">Lesiak Grzegorz</text:p></table:table-cell></table:table-row><table:table-row><table:table-cell table:style-name="Tabela3.A2" office:value-type="float" office:value="23"><text:p text:style-name="P6">23</text:p></table:table-cell><table:table-cell table:style-name="Tabela3.B2" office:value-type="string"><text:p text:style-name="P5">Pupka Grzegorz</text:p></table:table-cell></table:table-row><table:table-row><table:table-cell table:style-name="Tabela3.A2" office:value-type="float" office:value="24"><text:p text:style-name="P6">24</text:p></table:table-cell><table:table-cell table:style-name="Tabela3.B2" office:value-type="string"><text:p text:style-name="P5">Szczypczyk Adam</text:p></table:table-cell></table:table-row><table:table-row><table:table-cell table:style-name="Tabela3.A2" office:value-type="float" office:value="25"><text:p text:style-name="P6">25</text:p></table:table-cell><table:table-cell table:style-name="Tabela3.B2" office:value-type="string"><text:p text:style-name="P5">Kozak Łukasz</text:p></table:table-cell></table:table-row><table:table-row><table:table-cell table:style-name="Tabela3.A2" office:value-type="float" office:value="26"><text:p text:style-name="P6">26</text:p></table:table-cell><table:table-cell table:style-name="Tabela3.B2" office:value-type="string"><text:p text:style-name="P5">Garula Wojciech</text:p></table:table-cell></table:table-row><table:table-row><table:table-cell table:style-name="Tabela3.A2" office:value-type="float" office:value="27"><text:p text:style-name="P6">27</text:p></table:table-cell><table:table-cell table:style-name="Tabela3.B2" office:value-type="string"><text:p text:style-name="P5">Piwowarski Mariusz</text:p></table:table-cell></table:table-row><table:table-row><table:table-cell table:style-name="Tabela3.A2" office:value-type="float" office:value="28"><text:p text:style-name="P6">28</text:p></table:table-cell><table:table-cell table:style-name="Tabela3.B2" office:value-type="string"><text:p text:style-name="P5">Rejda Piotr</text:p></table:table-cell></table:table-row><table:table-row><table:table-cell table:style-name="Tabela3.A2" office:value-type="float" office:value="29"><text:p text:style-name="P6">29</text:p></table:table-cell><table:table-cell table:style-name="Tabela3.B2" office:value-type="string"><text:p text:style-name="P5">Szczerbień Dariusz</text:p></table:table-cell></table:table-row><table:table-row><table:table-cell table:style-name="Tabela3.A2" office:value-type="float" office:value="30"><text:p text:style-name="P6">30</text:p></table:table-cell><table:table-cell table:style-name="Tabela3.B2" office:value-type="string"><text:p text:style-name="P5">Kozak Roman</text:p></table:table-cell></table:table-row><table:table-row><table:table-cell table:style-name="Tabela3.A2" office:value-type="float" office:value="31"><text:p text:style-name="P6">31</text:p></table:table-cell><table:table-cell table:style-name="Tabela3.B2" office:value-type="string"><text:p text:style-name="P5">Pastuła Lidia</text:p></table:table-cell></table:table-row><table:table-row><table:table-cell table:style-name="Tabela3.A2" office:value-type="float" office:value="32"><text:p text:style-name="P6">32</text:p></table:table-cell><table:table-cell table:style-name="Tabela3.B2" office:value-type="string"><text:p text:style-name="P5">Janas Marta – umorzenie z powodu trudnej sytuacji finansowej i zdrowotnej - 1985zł</text:p></table:table-cell></table:table-row></table:table><text:p text:style-name="Standard"/></draw:text-box></draw:fram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5T10:00:13.10</meta:creation-date>
    <meta:document-statistic meta:table-count="2" meta:image-count="0" meta:object-count="0" meta:page-count="1" meta:paragraph-count="69" meta:word-count="187" meta:character-count="1069"/>
    <dc:date>2021-05-25T10:54:30.45</dc:date>
    <meta:editing-duration>PT8M14S</meta:editing-duration>
    <meta:editing-cycles>1</meta:editing-cycles>
    <meta:generator>OpenOffice/4.1.8$Win32 OpenOffice.org_project/418m3$Build-9803</meta:generator>
  </office:meta>
</office:document-meta>
</file>