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officeooo:paragraph-rsid="000de099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9pt" officeooo:paragraph-rsid="000de099" style:font-size-asian="9pt" style:font-size-complex="9pt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0e83cd" officeooo:paragraph-rsid="000e83cd"/>
    </style:style>
    <style:style style:name="T1" style:family="text">
      <style:text-properties officeooo:rsid="000de099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e83cd"/>
    </style:style>
    <style:style style:name="T4" style:family="text">
      <style:text-properties officeooo:rsid="000ff9b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.....................................................</text:p>
      <text:p text:style-name="P5"><text:tab/><text:tab/><text:tab/><text:tab/><text:tab/><text:tab/><text:tab/><text:tab/><text:tab/><text:tab/>(miejscowość i data)</text:p>
      <text:p text:style-name="Standard">........................................................</text:p>
      <text:p text:style-name="P2"><text:tab/> (nazwisko i imię)</text:p>
      <text:p text:style-name="Standard"/>
      <text:p text:style-name="Standard">........................................................</text:p>
      <text:p text:style-name="Standard"/>
      <text:p text:style-name="Standard">........................................................</text:p>
      <text:p text:style-name="P2"><text:tab/> (adres do korespondencji)</text:p>
      <text:p text:style-name="Standard"/>
      <text:p text:style-name="P1"/>
      <text:p text:style-name="P1">OŚWIADCZENIE</text:p>
      <text:p text:style-name="Standard"/>
      <text:p text:style-name="Standard">Oświadczam, że:</text:p>
      <text:list xml:id="list2720551607" text:style-name="L1">
        <text:list-item>
          <text:p text:style-name="P6"><text:span text:style-name="T1">n</text:span>ie byłam karana/<text:span text:style-name="T1">y</text:span> za przestępstwo popełnione umyślnie ścigane z oskarżenia publicznego lub umyślne przestępstwo skarbowe,</text:p>
        </text:list-item>
        <text:list-item>
          <text:p text:style-name="P7">posiadam obywatelstwo polskie,</text:p>
        </text:list-item>
        <text:list-item>
          <text:p text:style-name="P6"><text:span text:style-name="T1">k</text:span>orzystam z pełni praw publicznych i posiadam pełną zdolność do czynności prawnych,</text:p>
        </text:list-item>
        <text:list-item>
          <text:p text:style-name="P6"><text:span text:style-name="T1">z</text:span>apoznałam/em się z klauzulą informacyjna dla kandydatów do pracy, dołączon<text:span text:style-name="T1">ą</text:span> do ogłoszenia o naborze na wolne stanowisko urzędnicze.</text:p>
        </text:list-item>
      </text:list>
      <text:p text:style-name="Standard"/>
      <text:p text:style-name="P4">Niniejsze oświadczenie składam pouczona/y o odpowiedzialności karnej z art. 233 § 1 Kodeksu karnego - ,,Kto składając zeznanie mające służyć za dowód w postępowaniu sądowym lub innym postępowaniu prowadzonym na podstawie ustawy, zeznaje nieprawdę lub zataja prawdę, podlega karze pozbawienia wolności"</text:p>
      <text:p text:style-name="Standard"/>
      <text:p text:style-name="Standard"/>
      <text:p text:style-name="Standard"><text:tab/><text:tab/><text:tab/><text:tab/><text:tab/><text:tab/><text:tab/>...........................................................</text:p>
      <text:p text:style-name="Standard"><text:tab/><text:tab/><text:tab/><text:tab/><text:tab/><text:tab/><text:tab/><text:tab/><text:span text:style-name="T2"> (czytel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0:32:56.782000000</meta:creation-date>
    <dc:date>2021-02-04T13:05:52.599000000</dc:date>
    <meta:editing-duration>PT1H4M19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6" meta:word-count="112" meta:character-count="1101" meta:non-whitespace-character-count="970"/>
  </office:meta>
</office:document-meta>
</file>